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T1" style:family="text">
      <style:text-properties fo:color="#666666" fo:font-size="8pt" style:font-size-asian="8pt" style:font-size-complex="8pt"/>
    </style:style>
    <style:style style:name="T2" style:family="text">
      <style:text-properties fo:color="#000080"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blemes de genètica 1 4ESO. INS Vilanova, Vilanova del Vallès.</text:p>
      <text:p text:style-name="P3"/>
      <text:p text:style-name="P3"/>
      <text:p text:style-name="P3"/>
      <text:p text:style-name="P3"/>
      <text:p text:style-name="P3">Dominància-Recessivitat. Fenotip-Genotip</text:p>
      <text:p text:style-name="P2"/>
      <text:p text:style-name="P2">1) En el gen de l'alçada de les plantes, l'al·lel que determina un fenotip alt (T) és dominant sobre el fenotip baix (t). <text:s/>Una planta que s'ha obtingut del creuament d'una línia pura de plantes altes i una línia pura de plantes baixes és creuada amb una planta baixa. Quin és el fenotip de la F1? Què pots dir sobre el genotip?</text:p>
      <text:p text:style-name="P2"/>
      <text:p text:style-name="P2">2)Si la descendència de la F1 de l'exercici anterior es creua amb una planta de la línia pura de plantes altes, què pots dir dels genotips resultants? Quines serien les proporcions?</text:p>
      <text:p text:style-name="P2"/>
      <text:p text:style-name="P2">3) En el gen del color dels ulls, els colors foscos dominen sobre el colors clars. Un home amb ulls foscos té descendència amb una dona d'ulls clars. Tenen dos fills, un nen amb ulls foscos, i una nena amb ulls clars. Determina els genotips de tots ells.</text:p>
      <text:p text:style-name="P2"/>
      <text:p text:style-name="P2">4) Un home d'ulls foscos té quatre fills amb una dona d'ulls clars. Dos amb ulls foscos i dos amb ulls clars. Quins són els seus genotips?</text:p>
      <text:p text:style-name="P2"/>
      <text:p text:style-name="P2">5) Un home i una dona tenen 24 fills, dels quals, 17 tenen els ulls foscos i 7 tenen els ulls clars. Determina quins són els genotips possibles dels pares, i quins són els més probables.</text:p>
      <text:p text:style-name="P2"/>
      <text:p text:style-name="P2">6) Tenir clotet de la galta és un fenotip que es correspon amb l'al·lel dominant del gen que regeix aqeust caràcter. Un home amb clotet (la mare del qual no tenia clotet) té fills amb una dona que no té clotet. Quina és la probabilitat de que tinguin un full amb clotet. </text:p>
      <text:p text:style-name="P2"/>
      <text:p text:style-name="P2">7) Un tipus d'anèmia és deguda a un desordre genètic causat per un al·lel recessiu. Una parella vol tenir fills i vol saber la probabilitat de que el fill pateixi la malaltia. Determina la probabilitat en els dos casos següents:</text:p>
      <text:p text:style-name="P2">a) tots dos són normals, però cadascú d'ells té un (i només un) dels seus pares afectat per la malaltia (l'altre sense història familiar d'aquesta malaltia).</text:p>
      <text:p text:style-name="P2">b) l'home té la malaltia, però la dona no la té (i a la família de la dona no hi ha hagut casos).</text:p>
      <text:p text:style-name="P2"/>
      <text:p text:style-name="P2"/>
      <text:p text:style-name="P2"/>
      <text:p text:style-name="P2"/>
      <text:p text:style-name="P3">Creuaments DiHíbrids. Dos gens</text:p>
      <text:p text:style-name="P2"/>
      <text:p text:style-name="P2">8) Un homes amb clotet i ulls foscos (el pare del qual tenia els ulls clars i no tenia clotet) té fills amb una dona que té clotet i ulls foscos (el pare de la qual té els ulls clars i no té clotet). Quina és la probabilitat de que el primer fill tingui els ulls clars i no tingui clotet (assumeix que el clotet i el color fosc són dominants).</text:p>
      <text:p text:style-name="P2"/>
      <text:p text:style-name="P2">9) Una dona d'ulls clars sense clotet té fills amb un home d'ulls foscos i amb clotet (la mare del qual té ulls clars i no té clotet). Quina és la probabilitat de que el seu primer fill tingui ulls clars i clotet?</text:p>
      <text:p text:style-name="P2"/>
      <text:p text:style-name="P2">10) Un home amb ulls clars i clotet (la mare del qual té ulls clars <text:s/>i no té clotet) té descendència amb una dona d'ulls clars i sense clotet. Quina és la probabilitat de que el seu primer fill tingui els ulls clars i no tingui clotet?</text:p>
      <text:p text:style-name="P2"/>
      <text:p text:style-name="P2">11) S'ha fet un creuament entre mosques AAbb i mosques aaBB. Fes el quadre de Punnet per la F2. Quina proporció de fenotips AB, Ab, aB i ab ens esperaríem per a la F2?</text:p>
      <text:p text:style-name="P2"/>
      <text:p text:style-name="P2">12) En les plantes de sèsam, les flors poden estar a la punta (P) o al llarg de la branca (p) i les fulles poden ser normals (L) o estar dividides (l). Determina els genotips de les plantes que donen lloc a les següents proporcions fenotípiques a la descendència:</text:p>
      <text:p text:style-name="P2"/>
      <text:p text:style-name="P2">a) 318 punta, normal, 98 punta, dividida</text:p>
      <text:p text:style-name="P2">b) 323 llarg, normal, 106 llarg, dividida.</text:p>
      <text:p text:style-name="P2">c) 401 punta, normal</text:p>
      <text:p text:style-name="P2">d) 150 punta, normal, 147 punta, dividida, 51 llarg, normal, 48 llarg, dividida</text:p>
      <text:p text:style-name="P2">e) 223 punta, normal, 72 punta, dividida, 76 llarg, normal, 27 llarg, dividid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color="#666666"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1.001cm" fo:page-height="29.7cm" style:num-format="1" style:print-orientation="portrait" fo:margin-top="1.042cm" fo:margin-bottom="2.00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Jordi Domènech <text:s/>| <text:s/></text:span><text:a xlink:type="simple" xlink:href="http://blogcienciesnaturals.wordpress.com/"><text:span text:style-name="MT2">http://blogcienciesnaturals.wordpress.com/</text:span></text:a><text:span text:style-name="MT1">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6T13:25:02.21</meta:creation-date>
    <meta:editing-duration>P0D</meta:editing-duration>
    <meta:editing-cycles>1</meta:editing-cycles>
    <meta:generator>OpenOffice.org/3.4.1$Win32 OpenOffice.org_project/341m1$Build-9593</meta:generator>
    <meta:document-statistic meta:table-count="0" meta:image-count="0" meta:object-count="0" meta:page-count="1" meta:paragraph-count="23" meta:word-count="653" meta:character-count="3516"/>
  </office:meta>
</office:document-meta>
</file>