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omic Sans MS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93cm"/>
          <style:tab-stop style:position="-1.27cm"/>
          <style:tab-stop style:position="0cm"/>
          <style:tab-stop style:position="0.557cm"/>
          <style:tab-stop style:position="1.159cm"/>
          <style:tab-stop style:position="3.81cm"/>
        </style:tab-stops>
      </style:paragraph-properties>
      <style:text-properties style:font-name="Times New Roman" fo:font-size="12pt" style:font-size-asian="12pt" style:font-name-complex="Comic Sans M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ComicSansMS" style:font-size-asian="12pt" style:font-name-complex="ComicSansMS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omicSansMS" style:font-size-asian="12pt" style:font-name-complex="ComicSansMS" style:font-size-complex="12pt"/>
    </style:style>
    <style:style style:name="P9" style:family="paragraph" style:parent-style-name="Standard">
      <style:paragraph-properties fo:margin-left="0cm" fo:margin-right="0cm" fo:margin-top="0cm" fo:margin-bottom="0.499cm" fo:text-align="justify" style:justify-single-word="false" fo:text-indent="0.557cm" style:auto-text-indent="false">
        <style:tab-stops>
          <style:tab-stop style:position="-1.93cm"/>
          <style:tab-stop style:position="-1.27cm"/>
          <style:tab-stop style:position="0cm"/>
          <style:tab-stop style:position="0.557cm"/>
          <style:tab-stop style:position="1.159cm"/>
          <style:tab-stop style:position="3.81cm"/>
        </style:tab-stops>
      </style:paragraph-properties>
      <style:text-properties fo:color="#000000" style:font-name="Times New Roman" fo:font-size="12pt" style:font-size-asian="12pt" style:font-name-complex="Comic Sans MS" style:font-size-complex="12pt"/>
    </style:style>
    <style:style style:name="P10" style:family="paragraph" style:parent-style-name="Standard">
      <style:paragraph-properties fo:margin-left="0.557cm" fo:margin-right="0cm" fo:text-align="justify" style:justify-single-word="false" fo:text-indent="0cm" style:auto-text-indent="false">
        <style:tab-stops>
          <style:tab-stop style:position="-1.93cm"/>
          <style:tab-stop style:position="-1.27cm"/>
          <style:tab-stop style:position="0cm"/>
          <style:tab-stop style:position="0.557cm"/>
          <style:tab-stop style:position="1.159cm"/>
          <style:tab-stop style:position="3.81cm"/>
        </style:tab-stops>
      </style:paragraph-properties>
      <style:text-properties style:font-name="Times New Roman" fo:font-size="12pt" style:font-size-asian="12pt" style:font-name-complex="Comic Sans MS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 style:text-autospace="none"/>
      <style:text-properties fo:color="#000000" style:font-name="Times New Roman" fo:font-size="12pt" style:font-name-asian="ComicSansMS" style:font-size-asian="12pt" style:font-name-complex="Comic Sans MS" style:font-size-complex="12pt"/>
    </style:style>
    <style:style style:name="P12" style:family="paragraph" style:parent-style-name="Table_20_Contents">
      <style:paragraph-properties fo:margin-top="0cm" fo:margin-bottom="0.499cm" fo:text-align="justify" style:justify-single-word="false" style:text-autospace="none"/>
      <style:text-properties fo:color="#000000" style:font-name="Times New Roman" fo:font-size="12pt" style:font-name-asian="ComicSansMS" style:font-size-asian="12pt" style:font-name-complex="ComicSansMS" style:font-size-complex="12pt"/>
    </style:style>
    <style:style style:name="P13" style:family="paragraph" style:parent-style-name="Table_20_Contents">
      <style:paragraph-properties fo:margin-top="0cm" fo:margin-bottom="0.499cm" fo:text-align="justify" style:justify-single-word="false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T1" style:family="text">
      <style:text-properties fo:color="#666666"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color="#000000" style:text-position="33% 80%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style:font-name-asian="ComicSansMS" style:font-name-complex="ComicSansMS"/>
    </style:style>
    <style:style style:name="T6" style:family="text">
      <style:text-properties fo:font-style="italic" style:font-name-asian="ComicSansMS" style:font-style-asian="italic" style:font-name-complex="ComicSansMS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es de genètica 2. INS Vilanova, Vilanova del Vallès.</text:p>
      <text:p text:style-name="P14"/>
      <text:p text:style-name="P14"/>
      <text:p text:style-name="P15">Herència lligada al sexe</text:p>
      <text:p text:style-name="P5"/>
      <text:p text:style-name="P5">1) L’hemofília és una malaltia lligada al sexe. Quina probabilitat tenen una dona portadora de la malaltia i un home hemofílic de tenir un filla hemofílica? Escriu el genotips dels pares i fes l’encreuament.</text:p>
      <text:p text:style-name="P5"/>
      <text:p text:style-name="P13"><text:span text:style-name="T4">2) Quina serà la proporció d'hemofílics en la descendència del creuament entre una dona portadora de l'al·lel (</text:span><text:span text:style-name="Strong_20_Emphasis"><text:span text:style-name="T4">X</text:span></text:span><text:span text:style-name="Strong_20_Emphasis"><text:span text:style-name="T3">h</text:span></text:span><text:span text:style-name="Strong_20_Emphasis"><text:span text:style-name="T4">X</text:span></text:span><text:span text:style-name="Strong_20_Emphasis"><text:span text:style-name="T3">H</text:span></text:span><text:span text:style-name="T4">) i un home sa (</text:span><text:span text:style-name="Strong_20_Emphasis"><text:span text:style-name="T4">X</text:span></text:span><text:span text:style-name="Strong_20_Emphasis"><text:span text:style-name="T3">H</text:span></text:span><text:span text:style-name="Strong_20_Emphasis"><text:span text:style-name="T4">Y</text:span></text:span><text:span text:style-name="T4">)?</text:span></text:p>
      <text:p text:style-name="P4">3) El daltonisme és causat per un al·lel recessiu lligat al sexe.</text:p>
      <text:p text:style-name="P10">a) Dos progenitors normals, poden tenir un fill mascle daltònic? I una filla que presenti aquesta malaltia?</text:p>
      <text:p text:style-name="P9">b) Dos progenitors daltònics, poden tenir un fill sa? I una filla sana?</text:p>
      <text:p text:style-name="P5"/>
      <text:p text:style-name="P7">4) El daltonisme és una malaltia lligada al sexe i l’albinisme és un caràcter que està en els cromosomes autosòmics i és recessiu. Es creua una dona albina i portadora del daltonisme amb un home normal heterozigòtic per a l’albinisme i que és daltònic. Fes les proporcions fenotípiques i genotípiques de la F1.</text:p>
      <text:p text:style-name="P8"/>
      <text:p text:style-name="P8">5) En l'home, la ceguera pels colors vermell-verd està determinada per un al·lel recessiu </text:p>
      <text:p text:style-name="P8">lligat al sexe. Una mare amb visió normal i un pare amb ceguera pels colors tenen una </text:p>
      <text:p text:style-name="P8">filla amb ceguera pels colors. Quin és el genotip de la mare respecte als al·lels implicats?</text:p>
      <text:p text:style-name="P8"/>
      <text:p text:style-name="P6"><text:span text:style-name="T5">6) A la mosca </text:span><text:span text:style-name="T6">Drosophila melanogaster</text:span><text:span text:style-name="T5">, el caràcter ales rudimentàries és recessiu i està determinat per un gen autosòmic. El color dels ulls vermell (normal) o blanc està determinat per dos al·lels </text:span></text:p>
      <text:p text:style-name="P8">lligats al sexe, l'al·lel que determina ulls vermells és dominant sobre el que determina ulls </text:p>
      <text:p text:style-name="P8">blancs. Si s'encreua una femella homozigòtica d'ales normals i ulls blancs amb un mascle d'ales rudimentàries i ulls vermells, quin serà el fenotip de les mosques de la F1?</text:p>
      <text:p text:style-name="P8"/>
      <text:p text:style-name="P8"/>
      <text:p text:style-name="P16">Al·lelisme múltiple i codominància</text:p>
      <text:p text:style-name="P8"/>
      <text:p text:style-name="P8">7) Un home del grup A es creua amb una dona del grup B. Tenen un fill del grup O. Quin és el genotips dels pares?</text:p>
      <text:p text:style-name="P8"/>
      <text:p text:style-name="P12">8) El grup sanguini ve determinat per tres al·lels d'un gen: A i B són codominants i 0 és recessiu. El factor Rh depèn d'un gen en el que l'al·lel Rh+ és dominant i Rh- és recessiu. Quin proporció d'individus del grup 0 Rh- naixerán de l'encreuament 00 Rh+Rh- x <text:s/>A0 Rh+ Rh- ?</text:p>
      <text:p text:style-name="P12">9) És possible que una dona amb el grup sanguini 0 Rh+ i un home AB Rh- tinguin un fill del grup A Rh- ? </text:p>
      <text:p text:style-name="P11">10) Es presentà en els tribunals de justícia el següent cas: la família X reclama que el bebè Y, que li van donar a la maternitat, no és seu i que el bebè Z, de la família W, és el seu. La família W ho nega, i el tribunal ordena un examen dels grups sanguinis dels bebès i els pares, amb els següents resultats:</text:p>
      <text:p text:style-name="P3"><text:s text:c="21"/>Mare <text:s/>Pare Bebè </text:p>
      <text:p text:style-name="P3">Familia X/Y <text:s text:c="3"/>AB <text:s text:c="5"/>O <text:s text:c="4"/>A </text:p>
      <text:p text:style-name="P3">Familia W/Z <text:s text:c="2"/>A <text:s text:c="7"/>O <text:s text:c="4"/>O </text:p>
      <text:p text:style-name="P11">Quina família tenia raó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666666"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31cm" fo:margin-bottom="0.7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ordi Domènech <text:s/>| <text:s/></text:span><text:a xlink:type="simple" xlink:href="http://blogcienciesnaturals.wordpress.com/"><text:span text:style-name="MT2">http://blogcienciesnaturals.wordpress.com/</text:span></text:a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3:20:16.08</meta:creation-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482" meta:character-count="2734"/>
  </office:meta>
</office:document-meta>
</file>